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5.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ba10" officeooo:paragraph-rsid="000eba1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eba10" officeooo:paragraph-rsid="000eba1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eba10" officeooo:paragraph-rsid="000eba10" style:font-size-asian="14pt" style:font-weight-asian="bold" style:font-size-complex="14pt" style:font-weight-complex="bold"/>
    </style:style>
    <style:style style:name="P4" style:family="paragraph" style:parent-style-name="Table_20_Contents" style:list-style-name="L1">
      <style:paragraph-properties fo:text-align="start" style:justify-single-word="false"/>
      <style:text-properties style:font-name="Times New Roman" fo:font-size="14pt" fo:font-weight="normal" officeooo:rsid="000eba10" officeooo:paragraph-rsid="000eba10" style:font-size-asian="14pt" style:font-weight-asian="normal" style:font-size-complex="14pt" style:font-weight-complex="normal"/>
    </style:style>
    <style:style style:name="P5" style:family="paragraph" style:parent-style-name="Table_20_Contents" style:list-style-name="L1">
      <style:paragraph-properties fo:text-align="start" style:justify-single-word="false"/>
      <style:text-properties style:font-name="Times New Roman" fo:font-size="14pt" fo:font-weight="normal" officeooo:rsid="000eba10" officeooo:paragraph-rsid="0011f788" style:font-size-asian="14pt" style:font-weight-asian="normal" style:font-size-complex="14pt" style:font-weight-complex="normal"/>
    </style:style>
    <style:style style:name="P6" style:family="paragraph" style:parent-style-name="Table_20_Contents" style:list-style-name="L1">
      <style:paragraph-properties fo:text-align="start" style:justify-single-word="false"/>
      <style:text-properties style:font-name="Times New Roman" fo:font-size="14pt" fo:font-weight="normal" officeooo:rsid="0010ae06" officeooo:paragraph-rsid="0010ae06" style:font-size-asian="14pt" style:font-weight-asian="normal" style:font-size-complex="14pt" style:font-weight-complex="normal"/>
    </style:style>
    <style:style style:name="P7" style:family="paragraph" style:parent-style-name="Table_20_Contents" style:list-style-name="L1">
      <style:paragraph-properties fo:text-align="start" style:justify-single-word="false"/>
      <style:text-properties style:font-name="Times New Roman" fo:font-size="14pt" fo:font-weight="normal" officeooo:rsid="0010ae06" officeooo:paragraph-rsid="0011f788" style:font-size-asian="14pt" style:font-weight-asian="normal" style:font-size-complex="14pt" style:font-weight-complex="normal"/>
    </style:style>
    <style:style style:name="P8" style:family="paragraph" style:parent-style-name="Table_20_Contents" style:list-style-name="L1">
      <style:paragraph-properties fo:text-align="start" style:justify-single-word="false"/>
      <style:text-properties style:font-name="Times New Roman" fo:font-size="14pt" fo:font-weight="normal" officeooo:rsid="0011f788" officeooo:paragraph-rsid="0011f788" style:font-size-asian="14pt" style:font-weight-asian="normal" style:font-size-complex="14pt" style:font-weight-complex="normal"/>
    </style:style>
    <style:style style:name="T1" style:family="text">
      <style:text-properties officeooo:rsid="0010ae06"/>
    </style:style>
    <style:style style:name="T2" style:family="text">
      <style:text-properties officeooo:rsid="0011f788"/>
    </style:style>
    <style:style style:name="T3" style:family="text">
      <style:text-properties officeooo:rsid="00157b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LENDARZ KLASYFIKACJI W ROKU SZKOLNYM 2023/2024</text:p>
      <text:p text:style-name="P2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  <text:p text:style-name="P3">I PÓŁROCZE </text:p>
            <text:p text:style-name="P3">4 września 2023 r. - 31 stycznia 2024 r.</text:p>
            <text:p text:style-name="P3"/>
            <text:list xml:id="list204091661" text:style-name="L1">
              <text:list-item>
                <text:p text:style-name="P4">informacja o <text:span text:style-name="T1">grożących</text:span> ocenach <text:span text:style-name="T1">niedostatecznych </text:span>do 22 grudnia 2023 r.</text:p>
              </text:list-item>
              <text:list-item>
                <text:p text:style-name="P6">termin na popra<text:span text:style-name="T2">wę ocen do 17 stycznia 2024 r.</text:span></text:p>
              </text:list-item>
              <text:list-item>
                <text:p text:style-name="P8">termin wpisywania ocen do dziennika 19 stycznia 2024 r.</text:p>
              </text:list-item>
              <text:list-item>
                <text:p text:style-name="P8">rada klasyfikacyjne śródroczna klasyfikacyjna 22 stycznia 2024 r.</text:p>
                <text:p text:style-name="P8"/>
              </text:list-item>
            </text:list>
          </table:table-cell>
        </table:table-row>
        <table:table-row>
          <table:table-cell table:style-name="Tabela1.A2" office:value-type="string">
            <text:p text:style-name="P3"/>
            <text:p text:style-name="P3">II PÓŁROCZE </text:p>
            <text:p text:style-name="P3">1 lutego 2024 r. - 21 września 2024 r.</text:p>
            <text:p text:style-name="P3"/>
            <text:list xml:id="list135822006262616" text:continue-numbering="true" text:style-name="L1">
              <text:list-item>
                <text:p text:style-name="P5">informacja o <text:span text:style-name="T1">grożących</text:span> ocenach <text:span text:style-name="T1">niedostatecznych </text:span>do <text:span text:style-name="T3">17 maja </text:span>202<text:span text:style-name="T2">4</text:span> r.</text:p>
              </text:list-item>
              <text:list-item>
                <text:p text:style-name="P7">termin na popra<text:span text:style-name="T2">wę ocen do 12 czerwca 2024 r.</text:span></text:p>
              </text:list-item>
              <text:list-item>
                <text:p text:style-name="P8">termin wpisywania ocen do dziennika 14 czerwca 2024 r.</text:p>
              </text:list-item>
              <text:list-item>
                <text:p text:style-name="P8">rada klasyfikacyjne śródroczna klasyfikacyjna 17 czerwca 2024 r.</text:p>
              </text:list-item>
              <text:list-item>
                <text:p text:style-name="P8">termin zgłaszania zastrzeżeń do wystawionych ocen- dwa dni robocze od dnia zakończenia zajęć dydaktyczno – wychowawczych,</text:p>
              </text:list-item>
              <text:list-item>
                <text:p text:style-name="P8">termin egzaminów poprawkowych i klasyfikacyjnych 26,27 sierpnia 2024 r.</text:p>
              </text:list-item>
            </text:list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3:07:43.005000000</meta:creation-date>
    <meta:print-date>2023-09-22T13:57:04.442000000</meta:print-date>
    <dc:date>2023-09-22T13:56:59.717000000</dc:date>
    <meta:editing-duration>PT8M34S</meta:editing-duration>
    <meta:editing-cycles>2</meta:editing-cycles>
    <meta:generator>LibreOffice/6.2.4.2$Windows_x86 LibreOffice_project/2412653d852ce75f65fbfa83fb7e7b669a126d64</meta:generator>
    <meta:document-statistic meta:table-count="1" meta:image-count="0" meta:object-count="0" meta:page-count="1" meta:paragraph-count="16" meta:word-count="135" meta:character-count="814" meta:non-whitespace-character-count="702"/>
  </office:meta>
</office:document-meta>
</file>