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learsansbold" svg:font-family="clearsansbold"/>
    <style:font-face style:name="clearsansregular" svg:font-family="clearsansregular"/>
    <style:font-face style:name="sansitaextrabold" svg:font-family="sansitaextra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center" fo:background-color="transparent">
        <style:background-image/>
      </style:table-properties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17.628cm"/>
    </style:style>
    <style:style style:name="Tabela1.A1" style:family="table-cell">
      <style:table-cell-properties fo:padding-left="0.176cm" fo:padding-right="0.176cm" fo:padding-top="0.071cm" fo:padding-bottom="0.071cm" fo:border="0.05pt solid #47903e"/>
    </style:style>
    <style:style style:name="P1" style:family="paragraph" style:parent-style-name="Heading_20_2">
      <style:paragraph-properties fo:text-align="center" style:justify-single-word="false"/>
      <style:text-properties fo:color="#000000" style:font-name="Times New Roman" fo:font-size="14pt" fo:font-weight="normal" officeooo:rsid="000e40f4" officeooo:paragraph-rsid="000b7b34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left="0cm" fo:margin-right="0cm" fo:margin-top="0cm" fo:margin-bottom="0.176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176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176cm" loext:contextual-spacing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.176cm" loext:contextual-spacing="false" fo:text-indent="0cm" style:auto-text-indent="false"/>
      <style:text-properties officeooo:paragraph-rsid="0011f94e"/>
    </style:style>
    <style:style style:name="P6" style:family="paragraph" style:parent-style-name="Table_20_Contents">
      <style:paragraph-properties fo:margin-top="0cm" fo:margin-bottom="0.176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fo:font-weight="normal" officeooo:rsid="000e40f4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officeooo:rsid="0011f94e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normal" officeooo:rsid="001041ec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normal" officeooo:rsid="0011f94e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<text:span text:style-name="Strong_20_Emphasis"><text:span text:style-name="T6"/></text:span></text:p>
            <text:p text:style-name="P3"><text:span text:style-name="Strong_20_Emphasis"><text:span text:style-name="T6">Terminarz klasyfikacji na rok szkolny 2022/2023</text:span></text:span></text:p>
            <text:p text:style-name="P2"><text:span text:style-name="Strong_20_Emphasis"><text:span text:style-name="T1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Terminarz klasyfikacji śródrocznej</text:p>
          </table:table-cell>
          <table:table-cell table:style-name="Tabela1.A1" office:value-type="string">
            <text:p text:style-name="P6"><text:span text:style-name="Strong_20_Emphasis"><text:span text:style-name="T3">Zakończenie I okresu nauki </text:span></text:span><text:span text:style-name="Strong_20_Emphasis"><text:span text:style-name="T4">31</text:span></text:span><text:span text:style-name="Strong_20_Emphasis"><text:span text:style-name="T3"> stycznia 2023 r.</text:span></text:span><text:span text:style-name="T1"><text:line-break/><text:line-break/> - Informacje o proponowanych ocenach z poszczególnych przedmiotów i zachowania do </text:span><text:span text:style-name="Strong_20_Emphasis"><text:span text:style-name="T1">21 grudnia 2022 r. </text:span></text:span></text:p>
            <text:p text:style-name="P6"><text:span text:style-name="Strong_20_Emphasis"><text:span text:style-name="T1">- </text:span></text:span><text:span text:style-name="Strong_20_Emphasis"><text:span text:style-name="T2">termin na poprawę ocen do 10 stycznia 2023 r.</text:span></text:span></text:p>
            <text:p text:style-name="P2"><text:span text:style-name="T1">- Termin wpisania ocen do dziennika </text:span><text:span text:style-name="T2">12 </text:span><text:span text:style-name="Strong_20_Emphasis"><text:span text:style-name="T1">stycznia 2023 r</text:span></text:span><text:span text:style-name="T1">.</text:span></text:p>
            <text:p text:style-name="P2"><text:span text:style-name="Strong_20_Emphasis"><text:span text:style-name="T3">- Rada klasyfikacyjna śródroczna </text:span></text:span><text:span text:style-name="Strong_20_Emphasis"><text:span text:style-name="T5">1</text:span></text:span><text:span text:style-name="Strong_20_Emphasis"><text:span text:style-name="T3">3 stycznia 2023 r. </text:span></text:span><text:span text:style-name="Strong_20_Emphasis"><text:span text:style-name="T5">godz.15:00</text:span></text:span></text:p>
          </table:table-cell>
        </table:table-row>
        <table:table-row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Terminarz klasyfikacji rocznej, końcowej i promocji</text:p>
          </table:table-cell>
          <table:table-cell table:style-name="Tabela1.A1" office:value-type="string">
            <text:p text:style-name="P2"><text:span text:style-name="Strong_20_Emphasis"><text:span text:style-name="T3">Rozpoczęcie II okresu nauki </text:span></text:span><text:span text:style-name="Strong_20_Emphasis"><text:span text:style-name="T5">1 lutego</text:span></text:span><text:span text:style-name="Strong_20_Emphasis"><text:span text:style-name="T3"> 2023 r.</text:span></text:span><text:span text:style-name="T1"><text:line-break/><text:line-break/>- Informacja o proponowanych ocenach z poszczególnych przedmiotów i zachowania</text:span></text:p>
            <text:p text:style-name="P2"><text:span text:style-name="T1">do </text:span><text:span text:style-name="Strong_20_Emphasis"><text:span text:style-name="T1">1</text:span></text:span><text:span text:style-name="Strong_20_Emphasis"><text:span text:style-name="T2">9</text:span></text:span><text:span text:style-name="Strong_20_Emphasis"><text:span text:style-name="T1"> maja 2023 r.</text:span></text:span></text:p>
            <text:p text:style-name="P5"><text:span text:style-name="Strong_20_Emphasis"><text:span text:style-name="T1">- </text:span></text:span><text:span text:style-name="Strong_20_Emphasis"><text:span text:style-name="T2">termin na poprawę ocen do 14 czerwca 2023 r.</text:span></text:span></text:p>
            <text:p text:style-name="P2"><text:span text:style-name="T1">- Termin wpisania ocen do dziennika do</text:span><text:span text:style-name="Strong_20_Emphasis"><text:span text:style-name="T1">16 czerwca 2023 r</text:span></text:span><text:span text:style-name="T1">.</text:span></text:p>
            <text:p text:style-name="P2"><text:span text:style-name="Strong_20_Emphasis"><text:span text:style-name="T3">- Rada klasyfikacyjna roczna, końcowa i promocyjna 19 czerwca 2023 r. </text:span></text:span><text:span text:style-name="Strong_20_Emphasis"><text:span text:style-name="T5">godz. 15:30</text:span></text:span></text:p>
            <text:p text:style-name="P2"><text:span text:style-name="T2">- </text:span><text:span text:style-name="T1">Uroczyste zakończenie roku szkolnego </text:span><text:span text:style-name="Strong_20_Emphasis"><text:span text:style-name="T1">23 czerwca 2023 r.</text:span></text:span></text:p>
            <text:p text:style-name="P2"><text:span text:style-name="Strong_20_Emphasis"><text:span text:style-name="T3">- Termin zgłoszenia zastrzeżeń do wystawionych ocen: 2 dni robocze od dnia zakończenia zajęć dydaktyczno- wychowawczych.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learsansbold" svg:font-family="clearsansbold"/>
    <style:font-face style:name="clearsansregular" svg:font-family="clearsansregular"/>
    <style:font-face style:name="sansitaextrabold" svg:font-family="sansitaextra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0:10:25.096000000</meta:creation-date>
    <meta:editing-duration>PT20S</meta:editing-duration>
    <meta:editing-cycles>2</meta:editing-cycles>
    <meta:generator>LibreOffice/6.2.4.2$Windows_x86 LibreOffice_project/2412653d852ce75f65fbfa83fb7e7b669a126d64</meta:generator>
    <meta:print-date>2022-09-22T11:36:05.133000000</meta:print-date>
    <dc:date>2022-09-22T11:38:20.547000000</dc:date>
    <meta:document-statistic meta:table-count="1" meta:image-count="0" meta:object-count="0" meta:page-count="1" meta:paragraph-count="16" meta:word-count="150" meta:character-count="953" meta:non-whitespace-character-count="815"/>
  </office:meta>
</office:document-meta>
</file>